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rstjens 5 te Veghel</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een aanvraag ontvangen voor een omgevingsvergunning op locatie De Horstjens 5 te Veghel. De aanvraag is geregistreerd onder zaaknummer OV-2018-0677. De aanvraag betreft het bouwen van een luchtsluis en kantoorruimt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85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5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5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Horstjens 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56</meta:user-defined>
    <meta:user-defined meta:name="OVERHEIDop.GmbID/DC.identifier">gmb-2018-205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RK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877 401979</meta:user-defined>
    <meta:user-defined meta:name="OVERHEIDop.versieInformatie"/>
  </office:meta>
</office:document-meta>
</file>