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18-229\SXO24244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29\SXO24244798 voor het houden van de oktoberfestoptocht op 6 oktober 2018 over diverse wegen in Stein bij besluit van 25 sept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sept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8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Stein (A2018-229\SXO24244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54</meta:user-defined>
    <meta:user-defined meta:name="OVERHEIDop.GmbID/DC.identifier">gmb-2018-20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D 1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65 331485</meta:user-defined>
    <meta:user-defined meta:name="OVERHEIDop.versieInformatie"/>
  </office:meta>
</office:document-meta>
</file>