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B toertocht in het duingebied en op het strand van Schoorl op zondag 21 oktober 2018 van 08.00 uur tot 14.00 uur. Verzenddatum besluit 25 september 2018 (APV18005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8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B toertocht in het duingebied en op het strand van Schoorl op zondag 21 oktober 2018 van 08.00 uur tot 14.00 uur. Verzenddatum besluit 25 september 2018 (APV18005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45</meta:user-defined>
    <meta:user-defined meta:name="OVERHEIDop.GmbID/DC.identifier">gmb-2018-20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V 2</meta:user-defined>
    <meta:user-defined meta:name="OVERHEIDop.woonplaats">Schoorl</meta:user-defined>
    <meta:user-defined meta:name="OVERHEIDop.straatnaam">Strand Schoorl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190 523536</meta:user-defined>
    <meta:user-defined meta:name="OVERHEIDop.versieInformatie"/>
  </office:meta>
</office:document-meta>
</file>