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8: aanvraag omgevingsvergunning, Kerkstraat 13, Made (W-2018-0438)</text:p>
      <text:section text:name="zakelijke-mededeling_id1-3-2" text:style-name="zakelijke-mededeling">
        <text:section text:name="zakelijke-mededeling-tekst_id1-3-2-1" text:style-name="zakelijke-mededeling-tekst">
          <text:section text:name="tekst_id1-3-2-1-1" text:style-name="tekst">
            <text:p text:style-name="common-al">Het intern verbouwen van het pan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584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4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4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 2018: aanvraag omgevingsvergunning, Kerkstraat 13, Made (W-2018-04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43</meta:user-defined>
    <meta:user-defined meta:name="OVERHEIDop.GmbID/DC.identifier">gmb-2018-205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Kerk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op.versieInformatie"/>
  </office:meta>
</office:document-meta>
</file>