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7, 6051 HE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osterweg 7, 6051 HE te Maasbracht / Maasgouw / ingekomen 6 september 2018 / het plaatsen van ijzeren krat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4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int Joosterweg 7, 6051 H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42</meta:user-defined>
    <meta:user-defined meta:name="OVERHEIDop.GmbID/DC.identifier">gmb-2018-205842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E 7</meta:user-defined>
    <meta:user-defined meta:name="OVERHEIDop.woonplaats">Maasbra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32 349983</meta:user-defined>
    <meta:user-defined meta:name="OVERHEIDop.versieInformatie"/>
  </office:meta>
</office:document-meta>
</file>