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L nummer 210, Heitissenweg ongenummerd, 6051 –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L nummer 210, Heitissenweg ongenummerd, 6051 – te Maasbracht / Maasgouw / ingekomen 13 september 2018 / het verlengen van een tijdelijke vergunning voor een mest zak met omhei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4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4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4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L nummer 210, Heitissenweg ongenummerd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40</meta:user-defined>
    <meta:user-defined meta:name="OVERHEIDop.GmbID/DC.identifier">gmb-2018-205840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Heitiss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855 349953</meta:user-defined>
    <meta:user-defined meta:name="OVERHEIDop.versieInformatie"/>
  </office:meta>
</office:document-meta>
</file>