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jvershoef 14 te Schijndel</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op locatie Schrijvershoef 14 te Schijndel. De aanvraag is geregistreerd onder zaaknummer OV-2018-0676. De aanvraag betreft het slopen van een schuur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83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rijvershoef 1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37</meta:user-defined>
    <meta:user-defined meta:name="OVERHEIDop.GmbID/DC.identifier">gmb-2018-205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H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14 402495</meta:user-defined>
    <meta:user-defined meta:name="OVERHEIDop.versieInformatie"/>
  </office:meta>
</office:document-meta>
</file>