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huis Chapeau, drank- en horecavergunning voor het horecapand gelegen aan de Hoofdstraat 28 A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Eethuis Chapeau voor het horecapand gelegen aan de Hoofdstraat 28 A in Gaanderen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83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thuis Chapeau, drank- en horecavergunning voor het horecapand gelegen aan de Hoofdstraat 28 A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831</meta:user-defined>
    <meta:user-defined meta:name="OVERHEIDop.GmbID/DC.identifier">gmb-2018-205831</meta:user-defined>
    <meta:user-defined meta:name="OVERHEID.TaxonomieBeleidsagenda/OVERHEID.category">Zorg en gezondheid | Organisatie en beleid</meta:user-defined>
    <meta:user-defined meta:name="OVERHEIDop.referentienummer">1355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E 28a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7 438550</meta:user-defined>
    <meta:user-defined meta:name="OVERHEIDop.versieInformatie"/>
  </office:meta>
</office:document-meta>
</file>