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oever kadastraal Batenburg sectie E, nr 82,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aso</text:span>
            <text:span text:style-name="nadrukvet">e</text:span>
            <text:span text:style-name="nadrukvet">ver kadastraal Batenburg sectie E, </text:span>
            <text:span text:style-name="nadrukvet">nr</text:span>
            <text:span text:style-name="nadrukvet"> 82</text:span>
            <text:span text:style-name="nadrukvet">, Ba</text:span>
            <text:span text:style-name="nadrukvet">tenburg</text:span>, <text:span text:style-name="nadrukvet">het aanleggen van een natuurlijkvriendelijke oever, verleend en verzonden op 24 septem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83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3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3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oever kadastraal Batenburg sectie E, nr 82,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830</meta:user-defined>
    <meta:user-defined meta:name="OVERHEIDop.GmbID/DC.identifier">gmb-2018-205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