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17, app. 1 t/m 8, 9712 TB Groningen ─ onderhoud staalconstructie en aanbrengen nieuwe aluminium bekleding (11-12-2017, 201773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17, app. 1 t/m 8, 9712 TB Groningen ─ onderhoud staalconstructie en aanbrengen nieuwe aluminium bekleding (11-12-2017, 201773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83</meta:user-defined>
    <meta:user-defined meta:name="OVERHEIDop.GmbID/DC.identifier">gmb-2018-2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B 17 2</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1 582187</meta:user-defined>
    <meta:user-defined meta:name="OVERHEIDop.versieInformatie"/>
  </office:meta>
</office:document-meta>
</file>