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6576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september 2018, is een incidentele standplaatsvergunning verleend voor het innemen van een standplaats voor een promotie-actie van YES op 13 oktober 2018, op <text:span text:style-name="nadrukvet">Diezerstraat t.h.v. nr. 86</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82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2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2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6576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29</meta:user-defined>
    <meta:user-defined meta:name="OVERHEIDop.GmbID/DC.identifier">gmb-2018-2058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6</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14 503043</meta:user-defined>
    <meta:user-defined meta:name="OVERHEIDop.versieInformatie"/>
  </office:meta>
</office:document-meta>
</file>