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text:span>
            <text:span text:style-name="nadrukvet">9</text:span>
            <text:span text:style-name="nadrukvet">0</text:span>
            <text:span text:style-name="nadrukvet">, </text:span>
            <text:span text:style-name="nadrukvet">6603 B</text:span>
            <text:span text:style-name="nadrukvet">V W</text:span>
            <text:span text:style-name="nadrukvet">ijchen</text:span>, <text:span text:style-name="nadrukvet">het kappen van een beuk, verleend en verzonden op 25 septem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82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2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2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19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828</meta:user-defined>
    <meta:user-defined meta:name="OVERHEIDop.GmbID/DC.identifier">gmb-2018-2058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188</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34 425106</meta:user-defined>
    <meta:user-defined meta:name="OVERHEIDop.versieInformatie"/>
  </office:meta>
</office:document-meta>
</file>