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aanvraag omgevingsvergunning, Spoorstraat 32, Hooge Zwaluwe (W-2018-0444)</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2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2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2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aanvraag omgevingsvergunning, Spoorstraat 32, Hooge Zwaluwe (W-2018-04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26</meta:user-defined>
    <meta:user-defined meta:name="OVERHEIDop.GmbID/DC.identifier">gmb-2018-20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X 32</meta:user-defined>
    <meta:user-defined meta:name="OVERHEIDop.woonplaats">Hooge Zwaluwe</meta:user-defined>
    <meta:user-defined meta:name="OVERHEIDop.straatnaam">Spoo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73 411006</meta:user-defined>
    <meta:user-defined meta:name="OVERHEIDop.versieInformatie"/>
  </office:meta>
</office:document-meta>
</file>