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hofstraat kavels 23A/B en Ridderhofstraat kavels 9/10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 september hebben verleend:</text:p>
            <text:p text:style-name="common-al">Schuttershofstraat kavels 23A/B en Ridderhofstraat kavels 9/10 in Kwadendamme, het bouwen van 4 levensloopbestendige woningen</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582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2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2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tershofstraat kavels 23A/B en Ridderhofstraat kavels 9/10 in Kwadendam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24</meta:user-defined>
    <meta:user-defined meta:name="OVERHEIDop.GmbID/DC.identifier">gmb-2018-205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4</meta:user-defined>
    <meta:user-defined meta:name="OVERHEIDop.woonplaats">Kwadendamme</meta:user-defined>
    <meta:user-defined meta:name="OVERHEIDop.straatnaam">Schuttershof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161 384062</meta:user-defined>
    <meta:user-defined meta:name="OVERHEIDop.versieInformatie"/>
  </office:meta>
</office:document-meta>
</file>