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20</text:span>
            <text:span text:style-name="nadrukvet">, </text:span>
            <text:span text:style-name="nadrukvet">6603 BS Wi</text:span>
            <text:span text:style-name="nadrukvet">jchen</text:span>, <text:span text:style-name="nadrukvet">het kappen van een beuk, verleend en verzonden op 21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8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23</meta:user-defined>
    <meta:user-defined meta:name="OVERHEIDop.GmbID/DC.identifier">gmb-2018-205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S 120</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4 424914</meta:user-defined>
    <meta:user-defined meta:name="OVERHEIDop.versieInformatie"/>
  </office:meta>
</office:document-meta>
</file>