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text:span>
            <text:span text:style-name="nadrukvet"> 30, </text:span>
            <text:span text:style-name="nadrukvet">6613 AS </text:span>
            <text:span text:style-name="nadrukvet">Balgoij</text:span>, <text:span text:style-name="nadrukvet">het bouwen van een woning en het </text:span><text:span text:style-name="nadrukvet">afwijken van het bestemmingsplan </text:span><text:span text:style-name="nadrukvet">ivm</text:span><text:span text:style-name="nadrukvet"> de inhoud van de woning</text:span>, <text:span text:style-name="nadrukvet">verleend en verzonden op 21 september 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17</meta:user-defined>
    <meta:user-defined meta:name="OVERHEIDop.GmbID/DC.identifier">gmb-2018-205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