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kern Linne en de parkeerplaats Weerderhof, 6067 – te Linne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-evenement / kern Linne en de parkeerplaats Weerderhof, 6067 – te Linne / Maasgouw / verzonden 18 september 2018 / het organiseren van de St. Maartensviering op 11 november 2018 tussen 18.00  en 21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5815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1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1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kern Linne en de parkeerplaats Weerderhof, 6067 –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815</meta:user-defined>
    <meta:user-defined meta:name="OVERHEIDop.GmbID/DC.identifier">gmb-2018-20581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67CM 7</meta:user-defined>
    <meta:user-defined meta:name="OVERHEIDop.woonplaats">Linne</meta:user-defined>
    <meta:user-defined meta:name="OVERHEIDop.straatnaam">Tramweg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93741 351915</meta:user-defined>
    <meta:user-defined meta:name="OVERHEIDop.versieInformatie"/>
  </office:meta>
</office:document-meta>
</file>