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akenbergseweg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Rakenbergseweg</text:span>
            <text:span text:style-name="nadrukvet"> 6</text:span>
            <text:span text:style-name="nadrukvet">, </text:span>
            <text:span text:style-name="nadrukvet">6603 </text:span>
            <text:span text:style-name="nadrukvet">KS W</text:span>
            <text:span text:style-name="nadrukvet">ijchen</text:span>
            <text:span text:style-name="nadrukvet">, h</text:span>
            <text:span text:style-name="nadrukvet">et </text:span>
            <text:span text:style-name="nadrukvet">bouwen van 2 bijgebouwen en afwijken van het bestemmingsplan voor de oppervlakte van vrijstaande bijgebouwen</text:span>
            <text:span text:style-name="nadrukvet">, </text:span>
            <text:span text:style-name="nadrukvet">op </text:span>
            <text:span text:style-name="nadrukvet">28</text:span>
            <text:span text:style-name="nadrukvet"> augustus</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81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1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1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akenbergseweg 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813</meta:user-defined>
    <meta:user-defined meta:name="OVERHEIDop.GmbID/DC.identifier">gmb-2018-205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S 6</meta:user-defined>
    <meta:user-defined meta:name="OVERHEIDop.woonplaats">Wijchen</meta:user-defined>
    <meta:user-defined meta:name="OVERHEIDop.straatnaam">Rakenberg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2558 422403</meta:user-defined>
    <meta:user-defined meta:name="OVERHEIDop.versieInformatie"/>
  </office:meta>
</office:document-meta>
</file>