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18; sectie 01AE nummer 1266 te Meerstad, Groningen ─ verbreding uitrit 4 meter naar 6 meter (21-11-2017, 201870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18; sectie 01AE nummer 1266 te Meerstad, Groningen ─ verbreding uitrit 4 meter naar 6 meter (21-11-2017, 20187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81</meta:user-defined>
    <meta:user-defined meta:name="OVERHEIDop.GmbID/DC.identifier">gmb-2018-2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