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bedrijfsnaam van Texaco naar Esso aan de Rijksweg A9 Oostzijd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Rijksweg A9 oostzijde</text:p>
                <text:p text:style-name="al"> Zaaknummer : ZO/2018/4080 </text:p>
                <text:p text:style-name="al">Omschrijving : wijzigen van de bedrijfsnaam van Texaco naar Esso  </text:p>
                <text:p text:style-name="al">Ontvangstdatum: 18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8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drijfsnaam van Texaco naar Esso aan de Rijksweg A9 Oostzijde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806</meta:user-defined>
    <meta:user-defined meta:name="OVERHEIDop.GmbID/DC.identifier">gmb-2018-205806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referentienummer">ZO/2018/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</meta:user-defined>
    <meta:user-defined meta:name="OVERHEIDop.woonplaats">Heemskerk</meta:user-defined>
    <meta:user-defined meta:name="OVERHEIDop.straatnaam">Akerm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417 501331</meta:user-defined>
    <meta:user-defined meta:name="OVERHEIDop.versieInformatie"/>
  </office:meta>
</office:document-meta>
</file>