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erleende vergunning, Oude Marsveld 16 (zaaknummer 3585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Marsveld 16</text:span> – voor het wijzigen van de verleende omgevingsvergunning voor een nieuwe woning, betreffende het vergroten van de woonkamer met vide en het verplaatsen van de pv-panelen van het dak van de woning naar het maaiveld, verzonden op 25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80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0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0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erleende vergunning, Oude Marsveld 16 (zaaknummer 3585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804</meta:user-defined>
    <meta:user-defined meta:name="OVERHEIDop.GmbID/DC.identifier">gmb-2018-205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EE 16</meta:user-defined>
    <meta:user-defined meta:name="OVERHEIDop.woonplaats">Zwolle</meta:user-defined>
    <meta:user-defined meta:name="OVERHEIDop.straatnaam">Oude Marsvel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386 499265</meta:user-defined>
    <meta:user-defined meta:name="OVERHEIDop.versieInformatie"/>
  </office:meta>
</office:document-meta>
</file>