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Plaatsen bouwhekken, Keizersdijk 2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2-2017 Keizersdijk 24-26, 4941 GE  Raamsdonksveer</text:span>
          </text:p>
            <text:p text:style-name="common-al">Plaatsen bouwhekk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Plaatsen bouwhekken, Keizersdijk 24-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58</meta:user-defined>
    <meta:user-defined meta:name="OVERHEIDop.GmbID/DC.identifier">gmb-2018-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E 24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8 412179</meta:user-defined>
    <meta:user-defined meta:name="OVERHEIDop.versieInformatie"/>
  </office:meta>
</office:document-meta>
</file>