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t/m 9 februari 2019 - diverse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8 heeft de gemeente een aanvraag ontvangen voor een evenementenvergunning op locatie Ericastraat 17 te Veghel. De aanvraag is geregistreerd onder zaaknummer VEV-2018-133.</text:p>
            <text:p text:style-name="common-al">Omschrijving evenement: 2 t/m 9 februari 2019 - diverse carnavalsactiviteit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79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 t/m 9 februari 2019 - diverse carnava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796</meta:user-defined>
    <meta:user-defined meta:name="OVERHEIDop.GmbID/DC.identifier">gmb-2018-205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R 1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74 405071</meta:user-defined>
    <meta:user-defined meta:name="OVERHEIDop.versieInformatie"/>
  </office:meta>
</office:document-meta>
</file>