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3 juni 2018,  Diamantlaan 71 2132 WV Hoofddorp , Motor Service Hoofddorp, zaak 8408447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reparatie, revisie, onderhoud en handel in motorfiets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79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3 juni 2018,  Diamantlaan 71 2132 WV Hoofddorp , Motor Service Hoofddorp, zaak 8408447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92</meta:user-defined>
    <meta:user-defined meta:name="OVERHEIDop.GmbID/DC.identifier">gmb-2018-205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V</meta:user-defined>
    <meta:user-defined meta:name="OVERHEIDop.woonplaats">Hoofddorp</meta:user-defined>
    <meta:user-defined meta:name="OVERHEIDop.straatnaam">Diaman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37 478352</meta:user-defined>
    <meta:user-defined meta:name="OVERHEIDop.versieInformatie"/>
  </office:meta>
</office:document-meta>
</file>