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ieftsbeeklaan 1, Z/18/093194, uitbreiden bedrijfsverzamelgebouw met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ieftsbeeklaan 1, Z/18/093194, uitbreiden bedrijfsverzamelgebouw met e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85</meta:user-defined>
    <meta:user-defined meta:name="OVERHEIDop.GmbID/DC.identifier">gmb-2018-20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A 1</meta:user-defined>
    <meta:user-defined meta:name="OVERHEIDop.woonplaats">Almelo</meta:user-defined>
    <meta:user-defined meta:name="OVERHEIDop.straatnaam">Kieftsbeek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90 485390</meta:user-defined>
    <meta:user-defined meta:name="OVERHEIDop.versieInformatie"/>
  </office:meta>
</office:document-meta>
</file>