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rfafscheiding, Frankhuizerallee 29 (zaaknummer 5592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rankhuizerallee 29 </text:span>– voor het plaatsen van een erfafscheiding, verzonden op 25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77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7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7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erfafscheiding, Frankhuizerallee 29 (zaaknummer 5592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79</meta:user-defined>
    <meta:user-defined meta:name="OVERHEIDop.GmbID/DC.identifier">gmb-2018-205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GS 29</meta:user-defined>
    <meta:user-defined meta:name="OVERHEIDop.woonplaats">Zwolle</meta:user-defined>
    <meta:user-defined meta:name="OVERHEIDop.straatnaam">Frankhuizer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847 504419</meta:user-defined>
    <meta:user-defined meta:name="OVERHEIDop.versieInformatie"/>
  </office:meta>
</office:document-meta>
</file>