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Restaurant Floris V, Voorstraat 12 voor een feest op 29 september 2018 van 21.00 uur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0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7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Restaurant Floris V, Voorstraat 12 voor een feest op 29 september 2018 van 21.00 uur tot 0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78</meta:user-defined>
    <meta:user-defined meta:name="OVERHEIDop.GmbID/DC.identifier">gmb-2018-205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N 12</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4 460001</meta:user-defined>
    <meta:user-defined meta:name="OVERHEIDop.versieInformatie"/>
  </office:meta>
</office:document-meta>
</file>