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t Klaverblad 1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5 september 2018:</text:p>
            <text:p text:style-name="common-al">- <text:span text:style-name="nadrukvet">Het Klaverblad 13:</text:span> het realiseren van een tijdelijke uitkijktoren voor één jaar op het terrein van De Kleine Aarde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5777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77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77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t Klaverblad 1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777</meta:user-defined>
    <meta:user-defined meta:name="OVERHEIDop.GmbID/DC.identifier">gmb-2018-205777</meta:user-defined>
    <meta:user-defined meta:name="OVERHEID.TaxonomieBeleidsagenda/OVERHEID.category">Ruimte en infrastructuur | Organisatie en beleid</meta:user-defined>
    <meta:user-defined meta:name="DCTERMS.abstract">Verleende omgevingsvergunning Het Klaverblad 13, het realiseren van een tijdelijke uitkijktoren voor één jaar op het terrein van De Kleine Aar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TV 13</meta:user-defined>
    <meta:user-defined meta:name="OVERHEIDop.woonplaats">Boxtel</meta:user-defined>
    <meta:user-defined meta:name="OVERHEIDop.straatnaam">Het Klaverbla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605 400644</meta:user-defined>
    <meta:user-defined meta:name="OVERHEIDop.versieInformatie"/>
  </office:meta>
</office:document-meta>
</file>