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nkel 7a, 2825 AA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8 een besluit genomen op de reguliere aanvraag met zaaknummer SXO-20182176 voor een omgevingsvergunning voor het bouwen van een hooiberg (vervangende nieuwbouw) op locatie Schenkel 7a, 2825 AA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77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7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7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enkel 7a, 2825 AA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75</meta:user-defined>
    <meta:user-defined meta:name="OVERHEIDop.GmbID/DC.identifier">gmb-2018-205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A 7a bedr</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943 440333</meta:user-defined>
    <meta:user-defined meta:name="OVERHEIDop.versieInformatie"/>
  </office:meta>
</office:document-meta>
</file>