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(en)  Kap - Rijksstraat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kappen van twee bomen</text:p>
            <text:p text:style-name="common-al">Datum ontvangst:  25 september 2018</text:p>
            <text:p text:style-name="common-al">Zaaknummer:   2018033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0577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(en)  Kap - Rijksstraat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74</meta:user-defined>
    <meta:user-defined meta:name="OVERHEIDop.GmbID/DC.identifier">gmb-2018-205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AC 65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5804 577655</meta:user-defined>
    <meta:user-defined meta:name="OVERHEIDop.versieInformatie"/>
  </office:meta>
</office:document-meta>
</file>