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 kampioenschap palingroken op 30 september 2018 te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5 september 2018 is de volgende vergunning verleend; </text:span></text:p>
            <text:p><text:span text:style-name="functie"/></text:p>
            <text:p><text:span text:style-name="functie">Earnewâld, Wiidswei 36c parkeerterrein, Open Kampioenschap palingroken van 11.00 uur tot 17.00 uur op 30 september 2018.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576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6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6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en kampioenschap palingroken op 30 september 2018 te Earnewâ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767</meta:user-defined>
    <meta:user-defined meta:name="OVERHEIDop.GmbID/DC.identifier">gmb-2018-2057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M 24</meta:user-defined>
    <meta:user-defined meta:name="OVERHEIDop.woonplaats">Earnewâld</meta:user-defined>
    <meta:user-defined meta:name="OVERHEIDop.straatnaam">Wiids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938 571616</meta:user-defined>
    <meta:user-defined meta:name="OVERHEIDop.versieInformatie"/>
  </office:meta>
</office:document-meta>
</file>