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carport, Hendrina Broekmanstraat 1 (zaaknummer 554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ndrina Broekmanstraat 1</text:span> – voor het bouwen van een carport, verzonden op 25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76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carport, Hendrina Broekmanstraat 1 (zaaknummer 554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66</meta:user-defined>
    <meta:user-defined meta:name="OVERHEIDop.GmbID/DC.identifier">gmb-2018-205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DL 1</meta:user-defined>
    <meta:user-defined meta:name="OVERHEIDop.woonplaats">Zwolle</meta:user-defined>
    <meta:user-defined meta:name="OVERHEIDop.straatnaam">Hendrina Broek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01 501370</meta:user-defined>
    <meta:user-defined meta:name="OVERHEIDop.versieInformatie"/>
  </office:meta>
</office:document-meta>
</file>