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9 - 2018: loterijvergunning, Handbalvereniging Mixed-Up 2000, Wagenbe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Handbalvereniging Mixed-Up 2000 in Wagenberg een vergunning is verleend voor het organiseren van een kansspel in de vorm van een loterij op 12 november 2018 voor het in stand houden van de vereniging.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05765</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765</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765</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9 - 2018: loterijvergunning, Handbalvereniging Mixed-Up 2000, Wagen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765</meta:user-defined>
    <meta:user-defined meta:name="OVERHEIDop.GmbID/DC.identifier">gmb-2018-205765</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5CG 58a</meta:user-defined>
    <meta:user-defined meta:name="OVERHEIDop.woonplaats">Wagenberg</meta:user-defined>
    <meta:user-defined meta:name="OVERHEIDop.straatnaam">Dorps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0726 408740</meta:user-defined>
    <meta:user-defined meta:name="OVERHEIDop.versieInformatie"/>
  </office:meta>
</office:document-meta>
</file>