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Beneluxweg 18  te Bodegraven</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Omgevingsdienst Midden-Holland (ODMH) namens de gemeente Bodegraven-Reeuwijk het besluit genomen om een omgevingsvergunning in te trekken ter plaatse vande locatie Beneluxweg 18 te Bodegraven. De intrekking is geregistreerd onder kenmerk 2018156728.</text:p>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76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6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6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Beneluxweg 18  te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763</meta:user-defined>
    <meta:user-defined meta:name="OVERHEIDop.GmbID/DC.identifier">gmb-2018-205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G 1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594 453681</meta:user-defined>
    <meta:user-defined meta:name="OVERHEIDop.versieInformatie"/>
  </office:meta>
</office:document-meta>
</file>