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nemelksloot 4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september 2018 een aanvraag voor een omgevingsvergunning ontvangen. Dit betreft hetrealiseren van drie appartemententer plaatse van de Karnemelksloot 46 in Gouda. De aanvraag is geregistreerd onder kenmerk 2018235397.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575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5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5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rnemelksloot 4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755</meta:user-defined>
    <meta:user-defined meta:name="OVERHEIDop.GmbID/DC.identifier">gmb-2018-205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BH 46</meta:user-defined>
    <meta:user-defined meta:name="OVERHEID.PostcodeHuisnummer/OVERHEIDop.postcodeHuisnummer">2806BH 48</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072.51 447457</meta:user-defined>
    <meta:user-defined meta:name="OVERHEID.EPSG28992/DC.spatial">109073.09 447454.67</meta:user-defined>
    <meta:user-defined meta:name="OVERHEIDop.versieInformatie"/>
  </office:meta>
</office:document-meta>
</file>