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 2018: collectevergunning, Stichting Oranjecomité Hooge Zwaluwe, Hoo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Stichting Oranjecomité Hooge Zwaluwe een vergunning is verleend voor het houden van een collecte in Hooge Zwaluwe en Helkant voor het Oranjecomité Hooge Zwaluwe van maandag 25 februari 2019 tot en met zaterdag 2 maart 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5754</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54</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54</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9 - 2018: collectevergunning, Stichting Oranjecomité Hooge Zwaluwe, Hooge Zwaluw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754</meta:user-defined>
    <meta:user-defined meta:name="OVERHEIDop.GmbID/DC.identifier">gmb-2018-2057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BA 8</meta:user-defined>
    <meta:user-defined meta:name="OVERHEIDop.woonplaats">Hooge Zwaluwe</meta:user-defined>
    <meta:user-defined meta:name="OVERHEIDop.straatnaam">Haven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530 411176</meta:user-defined>
    <meta:user-defined meta:name="OVERHEIDop.versieInformatie"/>
  </office:meta>
</office:document-meta>
</file>