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laa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Raadhuislaan  </text:p>
            <text:p text:style-name="common-al">Voor: het plaatsen van een lichtmastreclame   </text:p>
            <text:p text:style-name="common-al">Datum ontvangst: 21 septem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574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4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4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adhuis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46</meta:user-defined>
    <meta:user-defined meta:name="OVERHEIDop.GmbID/DC.identifier">gmb-2018-205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R</meta:user-defined>
    <meta:user-defined meta:name="OVERHEIDop.woonplaats">Grootebroek</meta:user-defined>
    <meta:user-defined meta:name="OVERHEIDop.straatnaam">Raadhuislaan</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511 523041</meta:user-defined>
    <meta:user-defined meta:name="OVERHEIDop.versieInformatie"/>
  </office:meta>
</office:document-meta>
</file>