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De Markt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18 een besluit genomen op de reguliere aanvraag met zaaknummer SXO-20181835 voor een omgevingsvergunning voor het oprichten van 10 appartementen en commerciële ruimte "Waaggebouw" op locatieDe Markt 101 t.m. 121 (oneven nummers)te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5743</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43</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43</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fdstraat/ De Markt te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743</meta:user-defined>
    <meta:user-defined meta:name="OVERHEIDop.GmbID/DC.identifier">gmb-2018-205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CK 4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911.74 434301.07</meta:user-defined>
    <meta:user-defined meta:name="OVERHEIDop.versieInformatie"/>
  </office:meta>
</office:document-meta>
</file>