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nits, Botlek 54 (zaaknummer 666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54 </text:span>
            <text:span text:style-name="nadrukvet">– </text:span>ontvangen 22 september 2018 voor het plaatsen van tijdelijke units (t.b.v. bijeenkomstfun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74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units, Botlek 54 (zaaknummer 666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41</meta:user-defined>
    <meta:user-defined meta:name="OVERHEIDop.GmbID/DC.identifier">gmb-2018-20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G 54</meta:user-defined>
    <meta:user-defined meta:name="OVERHEIDop.woonplaats">Zwolle</meta:user-defined>
    <meta:user-defined meta:name="OVERHEIDop.straatnaam">Botl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86 504780</meta:user-defined>
    <meta:user-defined meta:name="OVERHEIDop.versieInformatie"/>
  </office:meta>
</office:document-meta>
</file>