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92, 9737 HE Groningen ─ vergroten woning met extra bouwlaag (22-01-2018, 201870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ltadaheerd 92, 9737 HE Groningen ─ vergroten woning met extra bouwlaag (22-01-2018, 201870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74</meta:user-defined>
    <meta:user-defined meta:name="OVERHEIDop.GmbID/DC.identifier">gmb-2018-2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E 91</meta:user-defined>
    <meta:user-defined meta:name="OVERHEIDop.woonplaats">Groningen</meta:user-defined>
    <meta:user-defined meta:name="OVERHEIDop.straatnaam">Jalta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87 585574</meta:user-defined>
    <meta:user-defined meta:name="OVERHEIDop.versieInformatie"/>
  </office:meta>
</office:document-meta>
</file>