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veld en strand toertocht in het duingebied van Schoorl en Bergen op het strand van Schoorl, op zondag 30 december 2018 van 08.00 uur tot 14.00 uur. Verzenddatum besluit 25 september 2018 (APV18002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7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veld en strand toertocht in het duingebied van Schoorl en Bergen op het strand van Schoorl, op zondag 30 december 2018 van 08.00 uur tot 14.00 uur. Verzenddatum besluit 25 september 2018 (APV1800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36</meta:user-defined>
    <meta:user-defined meta:name="OVERHEIDop.GmbID/DC.identifier">gmb-2018-20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Strand Be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80 519763</meta:user-defined>
    <meta:user-defined meta:name="OVERHEIDop.versieInformatie"/>
  </office:meta>
</office:document-meta>
</file>