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B veld en strand toertochten in het duingebied van Schoorl en op het strand van Bergen en Egmond aan Zee zondag 25 november 2018 van 08.00 uur tot 14.00 uur. Verzenddatum besluit 25 september 2018 (APV18002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73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3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3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B veld en strand toertochten in het duingebied van Schoorl en op het strand van Bergen en Egmond aan Zee zondag 25 november 2018 van 08.00 uur tot 14.00 uur. Verzenddatum besluit 25 september 2018 (APV1800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733</meta:user-defined>
    <meta:user-defined meta:name="OVERHEIDop.GmbID/DC.identifier">gmb-2018-20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meta:user-defined>
    <meta:user-defined meta:name="OVERHEIDop.woonplaats">Bergen aan Zee</meta:user-defined>
    <meta:user-defined meta:name="OVERHEIDop.straatnaam">Strand Bergen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80 519763</meta:user-defined>
    <meta:user-defined meta:name="OVERHEIDop.versieInformatie"/>
  </office:meta>
</office:document-meta>
</file>