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Sytwinde 183 Nootdorp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</text:p>
            <text:p text:style-name="common-al">Dossiernummer              O18-1300 </text:p>
            <text:p text:style-name="common-al">Locatie                                 Sytwinde 183 Nootdorp</text:p>
            <text:p text:style-name="common-al">Postcode                            2631 GZ</text:p>
            <text:p text:style-name="common-al">Datum besluit                   2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73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3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3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, Sytwinde 183 Nootdorp,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730</meta:user-defined>
    <meta:user-defined meta:name="OVERHEIDop.GmbID/DC.identifier">gmb-2018-20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GZ 183</meta:user-defined>
    <meta:user-defined meta:name="OVERHEIDop.woonplaats">Nootdorp</meta:user-defined>
    <meta:user-defined meta:name="OVERHEIDop.straatnaam">Sytwi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31 451624</meta:user-defined>
    <meta:user-defined meta:name="OVERHEIDop.versieInformatie"/>
  </office:meta>
</office:document-meta>
</file>