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0 oktober Zevenhoven, Groene Jon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 Jonkerstraat 19, Zevenhoven – aanvraag toestemming is ontvangen voor geluidshinder op 20 oktober 2018 van 21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0 oktober Zevenhoven, Groene Jonk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73</meta:user-defined>
    <meta:user-defined meta:name="OVERHEIDop.GmbID/DC.identifier">gmb-2018-20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XH 19</meta:user-defined>
    <meta:user-defined meta:name="OVERHEIDop.woonplaats">Zevenhoven</meta:user-defined>
    <meta:user-defined meta:name="OVERHEIDop.straatnaam">Groene Jonk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37 465987</meta:user-defined>
    <meta:user-defined meta:name="OVERHEIDop.versieInformatie"/>
  </office:meta>
</office:document-meta>
</file>