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8*"/>
    </style:style>
    <style:style style:family="table-column" style:parent-style-name="colspec" style:name="id1-3-2-2-2-5-4-1-2">
      <style:table-column-properties style:rel-column-width="62*"/>
    </style:style>
    <style:style style:family="table-column" style:parent-style-name="colspec" style:name="id1-3-2-2-2-5-4-1-3">
      <style:table-column-properties style:rel-column-width="23*"/>
    </style: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8*"/>
    </style:style>
    <style:style style:family="table-column" style:parent-style-name="colspec" style:name="id1-3-2-2-2-5-8-1-2">
      <style:table-column-properties style:rel-column-width="62*"/>
    </style:style>
    <style:style style:family="table-column" style:parent-style-name="colspec" style:name="id1-3-2-2-2-5-8-1-3">
      <style:table-column-properties style:rel-column-width="23*"/>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5-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asisstructuur gemeente Oisterwijk 2019</text:p>
      <text:section text:name="regeling_id1-3-2" text:style-name="regeling">
        <text:section text:name="aanhef_id1-3-2-1" text:style-name="aanhef">
          <text:section text:name="preambule_id1-3-2-1-1" text:style-name="preambule">
            <text:p text:style-name="al">Wij streven naar een toekomstbestending sociaal domein. Een samenleving, waarbij inwoners omzien naar elkaar, de mogelijkheid hebben mee te kunnen doen in die samenleving en zich actief inzetten voor en in die samenleving.</text:p>
            <text:p text:style-name="al">Het fundament van het sociale domein wordt gevormd door een sterke sociale basisstructuur. De gemeente investeert in de sociale basisstructuur door het organiseren, aanjagen en stimuleren van goede, preventieve activiteiten en het bevorderen van een integrale benadering van ondersteuningsvragen.</text:p>
            <text:p text:style-name="al"/>
            <text:p text:style-name="al">Inwoners, sleutelfiguren in de wijk, vrijwilligers en mantelzorgers vormen een belangrijke basis bij de ondersteuning van inwoners. Vrijwilligers en mantelzorgers zijn in toenemende mate nodig om inwoners te ondersteunen en kwaliteit van leven te bieden. Dit geldt ook voor de partners in de basisstructuur zoals onderwijsinstellingen, de (vroeg)schoolse en voorschoolse voorzieningen, woningcorporatie Leystromen, de politie, welzijnsinstellingen, het Sociaal Team Oisterwijk en andere organisaties. Wij vragen partners die actief zijn binnen de basisstructuur maximaal samen te werken en flexibel te anticiperen op ontwikkelingen.</text:p>
            <text:p text:style-name="al"/>
            <text:p text:style-name="al">Op basis van deze regeling worden middelen beschikbaar gesteld voor preventieve activiteiten die inwoners stimuleren om hun hulpvraag zelf op te pakken met ondersteuning uit de eigen omgeving.</text:p>
            <text:p text:style-name="al">Daarnaast worden op grond van deze regeling incidentele middelen beschikbaar gesteld voor innovaties en transformatie in het sociaal domein. Onder transformatie verstaan wij het geheel van activiteiten, inzet, projecten, initiatieven, impulsen etc. die bijdragen aan een verandering en verbetering van bestaande zorg- en ondersteuningsstructuren. Specifiek richten we ons op innovatieve en/of integrale benadering (brede kijk en aanpak) van ondersteuningsvragen van kwetsbare inwoners en samenwerking tussen formele en informele zorg en ondersteuning.  </text:p>
            <text:p text:style-name="al"/>
            <text:p text:style-name="al">Wij vragen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basisstructuur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1">
                  <text:number>1.</text:number>
                  <text:p text:style-name="al">Subsidie wordt verleend voor het uitvoeren van de navolgende incidentele activiteiten in het kalenderjaar:</text:p>
                  <text:list text:style-name="id1-3-2-2-2-3-2-1-3">
                    <text:list-item text:style-override="id1-3-2-2-2-3-2-1-3-1">
                      <text:number>a.</text:number>
                      <text:p text:style-name="al">impuls activiteiten gericht op transformatie in het sociaal domein in de gemeente Oisterwijk</text:p>
                    </text:list-item>
                    <text:list-item text:style-override="id1-3-2-2-2-3-2-1-3-2">
                      <text:number>b.</text:number>
                      <text:p text:style-name="al">activiteiten gericht op integratie, participatie en educatie van vergunninghouders in de gemeente Oisterwijk</text:p>
                    </text:list-item>
                  </text:list>
                </text:list-item>
                <text:list-item text:style-override="id1-3-2-2-2-3-2-2">
                  <text:number>2.</text:number>
                  <text:p text:style-name="al">Subsidie wordt verleend voor het uitvoeren van de navolgende activiteiten gedurende het kalenderjaar:</text:p>
                  <text:list text:style-name="id1-3-2-2-2-3-2-2-3">
                    <text:list-item text:style-override="id1-3-2-2-2-3-2-2-3-1">
                      <text:number>a.</text:number>
                      <text:p text:style-name="al">laagdrempelige sociale, culturele en sportieve activiteiten gericht op ontmoeting, ondersteuning en toeleiding naar vrijetijdsaanbieders voor mensen met een verstandelijke, lichamelijke, psychosociale of psychiatrische beperking in de gemeente Oisterwijk </text:p>
                    </text:list-item>
                    <text:list-item text:style-override="id1-3-2-2-2-3-2-2-3-2">
                      <text:number>b.</text:number>
                      <text:p text:style-name="al">activiteiten gericht op het voorkomen van overbelasting van mantelzorgers in de gemeente Oisterwijk</text:p>
                    </text:list-item>
                    <text:list-item text:style-override="id1-3-2-2-2-3-2-2-3-3">
                      <text:number>c.</text:number>
                      <text:p text:style-name="al">activiteiten gericht op het ondersteunen van kwetsbare ouderen in de gemeente Oisterwijk</text:p>
                    </text:list-item>
                    <text:list-item text:style-override="id1-3-2-2-2-3-2-2-3-4">
                      <text:number>d.</text:number>
                      <text:p text:style-name="al">activiteiten gericht op het werven en begeleiden van vrijwilligers en het ontwikkelen van ondersteuningsstructuren voor vrijwilligers in de gemeente Oisterwijk</text:p>
                    </text:list-item>
                    <text:list-item text:style-override="id1-3-2-2-2-3-2-2-3-5">
                      <text:number>e.</text:number>
                      <text:p text:style-name="al">activiteiten in het kader van opbouwwerk en Buurt aan Z! en Buurt aan Z+! in de gemeente Oisterwijk</text:p>
                    </text:list-item>
                    <text:list-item text:style-override="id1-3-2-2-2-3-2-2-3-6">
                      <text:number>f.</text:number>
                      <text:p text:style-name="al">activiteiten gericht op het ondersteunen van mensen met dementie en hun cliëntsysteem in de gemeente Oisterwijk</text:p>
                    </text:list-item>
                    <text:list-item text:style-override="id1-3-2-2-2-3-2-2-3-7">
                      <text:number>g.</text:number>
                      <text:p text:style-name="al">activiteiten op het gebied van kort- en langdurige vormen van hulp, informatie en advies op het gebied van relaties, voeding, wonen, werk, geld, onderwijs, anti-discriminatie, gezondheid en verslaving aan jeugdigen, volwassen, ouderen en gezinnen in de gemeente Oisterwijk</text:p>
                    </text:list-item>
                    <text:list-item text:style-override="id1-3-2-2-2-3-2-2-3-8">
                      <text:number>h.</text:number>
                      <text:p text:style-name="al">activiteiten op het gebied van maatschappelijke begeleiding van vluchtelingen die in het kader van de taakstelling in de gemeente Oisterwijk wonen zijn of komen te wonen</text:p>
                    </text:list-item>
                    <text:list-item text:style-override="id1-3-2-2-2-3-2-2-3-9">
                      <text:number>i.</text:number>
                      <text:p text:style-name="al">activiteiten gericht op informele zorgverlening en burenhulp van en voor inwoners van de gemeente Oisterwijk</text:p>
                    </text:list-item>
                    <text:list-item text:style-override="id1-3-2-2-2-3-2-2-3-10">
                      <text:number>j.</text:number>
                      <text:p text:style-name="al">activiteiten gericht op het stimuleren van maatschappelijk betrokken ondernemerschap</text:p>
                    </text:list-item>
                  </text:list>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910.856 onderverdeeld als volgt:</text:p>
              <text:list text:style-name="id1-3-2-2-2-4-3">
                <text:list-item text:style-override="id1-3-2-2-2-4-3-1">
                  <text:number>1.</text:number>
                  <text:p text:style-name="al">voor het uitvoeren van incidentele activiteiten zoals bedoeld in artikel 3 lid 1 van deze regeling: € 217.000</text:p>
                </text:list-item>
                <text:list-item text:style-override="id1-3-2-2-2-4-3-2">
                  <text:number>2.</text:number>
                  <text:p text:style-name="al">voor het uitvoeren van activiteiten zoals bedoeld in artikel 3 lid 2 van deze regeling: € 693.555</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1,</text:span>
                        <text:span text:style-name="nadrukvet"> onder</text:span>
                        <text:span text:style-name="nadrukvet"> a: sociaal domein/impuls</text:span>
                      </text:p>
                      <text:p text:style-name="table_al">Activiteiten gericht op de transformatie in het sociaal domein door geven van een impuls in het kader van het versterken van de basisstructuur met een maximum van € 25.000 per activiteit</text:p>
                    </table:table-cell>
                    <table:table-cell table:style-name="entry" table:number-rows-spanned="1" table:number-columns-spanned="1">
                      <text:p text:style-name="table_al">16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1, </text:span>
                        <text:span text:style-name="nadrukvet">onder </text:span>
                        <text:span text:style-name="nadrukvet">b: ondersteuning vergunninghouders</text:span>
                      </text:p>
                      <text:p text:style-name="table_al">Activiteiten gericht op integratie, participatie en educatie van vergunninghouders met een maximum van € 5.000 per activiteit</text:p>
                    </table:table-cell>
                    <table:table-cell table:style-name="entry" table:number-rows-spanned="1" table:number-columns-spanned="1">
                      <text:p text:style-name="table_al">50.000</text:p>
                    </table:table-cell>
                  </table:table-row>
                </table:table>
                <text:p text:style-name="table_bottom"/>
              </text:section>
              <text:p text:style-name="al"/>
              <text:list text:style-name="id1-3-2-2-2-5-6">
                <text:list-item text:style-override="id1-3-2-2-2-5-6">
                  <text:number>2.</text:number>
                  <text:p text:style-name="al">Het subsidie voor activiteiten voor de duur van het gehele kalenderjaar is als volgt opgebouwd:</text:p>
                </text:list-item>
              </text:list>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2, a t/m </text:span>
                        <text:span text:style-name="nadrukvet">onder </text:span>
                        <text:span text:style-name="nadrukvet">e: welzijnswerk</text:span>
                      </text:p>
                      <text:p text:style-name="table_al">Activiteiten gericht op het ondersteunen van mensen met een beperking, mantelzorgers, ouderen, vrijwilligers(organisaties), bieden van respijtzorg, opbouwwerk en buurtbemiddeling; ondersteunen van activiteiten in het kader van preventie eenzaamheid, vrijwilligerswerk, Buurt aan Z! en Z+!, Klus&amp;dienst, samenspraak, thuisadministratie, welzijnsbezoek en netwerkcoaches, coördinatie van het Gerard Horvershuis, het Inlooppunt en de vrijwilligersacademie; uitvoeren van het steunpunt mantelzorg en vrijwilligerswerk, het meldpunt eenzaamheid en verstrekken van het mantelzorgcompliment</text:p>
                    </table:table-cell>
                    <table:table-cell table:style-name="entry" table:number-rows-spanned="1" table:number-columns-spanned="1">
                      <text:p text:style-name="table_al">37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2, </text:span>
                        <text:span text:style-name="nadrukvet">onder </text:span>
                        <text:span text:style-name="nadrukvet">a, c en d: informele ondersteuning </text:span>
                      </text:p>
                      <text:p text:style-name="table_al">Activiteiten gericht op het informeel organiseren van laagdrempelige activiteiten, zorg dragen voor instroom naar deze activiteiten, het informeel (één op één) begeleiden van kwetsbare inwoners, en het informeel ondersteunen en begeleiden van vrijwilligers bij het opzetten en borgen van activiteiten</text:p>
                    </table:table-cell>
                    <table:table-cell table:style-name="entry" table:number-rows-spanned="1" table:number-columns-spanned="1">
                      <text:p text:style-name="table_al">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text:span>
                        <text:span text:style-name="nadrukvet">a</text:span>
                        <text:span text:style-name="nadrukvet">: laagdrempelige activiteiten voor inwoners met een beperking</text:span>
                      </text:p>
                      <text:p text:style-name="table_al">Activiteiten gericht op werving en koppeling van inwoners met een beperking aan maatjes, waarvoor een bedrag van € 13.000 beschikbaar is</text:p>
                      <text:p text:style-name="table_al">Activiteiten gericht op het uitvoeren van ten minste twee vrij toegankelijke en laagdrempelige ontmoetingsplekken, door ervaringsdeskundigen, voor ondersteuning, advies of een luisterend oor voor cliënten van het regionaal instituut beschermd wonen en buurt- of wijkbewoners, waarvoor een bedrag van € 50.275 beschikbaar is</text:p>
                    </table:table-cell>
                    <table:table-cell table:style-name="entry" table:number-rows-spanned="1" table:number-columns-spanned="1">
                      <text:p text:style-name="table_al">63.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2, </text:span>
                        <text:span text:style-name="nadrukvet">onder </text:span>
                        <text:span text:style-name="nadrukvet">f: dementieconsulent</text:span>
                      </text:p>
                      <text:p text:style-name="table_al">Activiteiten gericht op het ondersteunen van mensen met dementie en hun cliëntsysteem in de gemeente Oisterwijk</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2, </text:span>
                        <text:span text:style-name="nadrukvet">onder </text:span>
                        <text:span text:style-name="nadrukvet">g: </text:span>
                        <text:span text:style-name="nadrukvet">korte- en langdurige hulp</text:span>
                      </text:p>
                      <text:p text:style-name="table_al">Activiteiten gericht op het bieden van sociaal juridische hulp en advies aan individuele personen of groepen, waarvoor een bedrag van € 3.880 beschikbaar is</text:p>
                      <text:p text:style-name="table_al">Activiteiten gericht op het bieden van slachtofferhulp aan inwoners van de gemeente Oisterwijk, waarvoor een bedrag van € 4.130 beschikbaar is</text:p>
                      <text:p text:style-name="table_al">Activiteiten gericht op collectieve preventie GGZ en verslaving, waarvoor een bedrag van € 15.231 beschikbaar is</text:p>
                      <text:p text:style-name="table_al">Activiteiten gericht op het ondersteuning van huurders, waarvoor een bedrag van € 3.600 beschikbaar is</text:p>
                      <text:p text:style-name="table_al">Activiteiten gericht op het borgen van het AED netwerk, waarvoor een bedrag van € 7.360 beschikbaar is</text:p>
                      <text:p text:style-name="table_al">Activiteiten gericht het voorkomen van discriminatie, waarvoor een bedrag van € 8.675 beschikbaar is</text:p>
                    </table:table-cell>
                    <table:table-cell table:style-name="entry" table:number-rows-spanned="1" table:number-columns-spanned="1">
                      <text:p text:style-name="table_al">42.8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2,</text:span>
                        <text:span text:style-name="nadrukvet"> onder</text:span>
                        <text:span text:style-name="nadrukvet"> h: v</text:span>
                        <text:span text:style-name="nadrukvet">luchtelingenwerk</text:span>
                      </text:p>
                      <text:p text:style-name="table_al">Activiteiten gericht op maatschappelijke begeleiding van vergunninghouders</text:p>
                    </table:table-cell>
                    <table:table-cell table:style-name="entry" table:number-rows-spanned="1" table:number-columns-spanned="1">
                      <text:p text:style-name="table_al">76.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text:span>
                        <text:span text:style-name="nadrukvet">i: durf te zorgen</text:span>
                      </text:p>
                      <text:p text:style-name="table_al">Activiteiten gericht op meer en actief burgerschap</text:p>
                    </table:table-cell>
                    <table:table-cell table:style-name="entry" table:number-rows-spanned="1" table:number-columns-spanned="1">
                      <text:p text:style-name="table_al">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text:span>
                        <text:span text:style-name="nadrukvet">j</text:span>
                        <text:span text:style-name="nadrukvet">: O</text:span>
                        <text:span text:style-name="nadrukvet">isterwijkse uitdaging</text:span>
                      </text:p>
                      <text:p text:style-name="table_al">Activiteiten gericht op het samenbrengen van (hulp)vragen en maatschappelijk betrokken ondernemers</text:p>
                    </table:table-cell>
                    <table:table-cell table:style-name="entry" table:number-rows-spanned="1" table:number-columns-spanned="1">
                      <text:p text:style-name="table_al">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SUM(ABOVE) 693.855</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1">
                  <text:number>1.</text:number>
                  <text:p text:style-name="al">Een aanvraag om subsidie voor een incidentele activiteit als bedoeld in artikel 3, onder 1 van deze regeling moet worden ingediend 4 weken voordat de aanvrager voornemens is te beginnen met de activiteit(en) waarvoor het subsidie wordt aangevraagd.</text:p>
                </text:list-item>
                <text:list-item text:style-override="id1-3-2-2-3-2-2-2">
                  <text:number>2.</text:number>
                  <text:p text:style-name="al">Een aanvraag om een subsidie voor een activiteit als bedoeld in artikel 3 onder 2 van deze regeling moet, in afwijking van artikel 7, lid 1 van de Algemene subsidieverordening gemeente Oisterwijk 2014,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 text:style-name="id1-3-2-2-3-4-2-2-3">
                    <text:list-item text:style-override="id1-3-2-2-3-4-2-2-3-1">
                      <text:number>a.</text:number>
                      <text:p text:style-name="al">de begroting van en dekkingsplan voor de kosten van deze activiteiten</text:p>
                    </text:list-item>
                    <text:list-item text:style-override="id1-3-2-2-3-4-2-2-3-2">
                      <text:number>b.</text:number>
                      <text:p text:style-name="al">bij derden aangevraagde subsidies en/of vergoedingen ten behoeve van dezelfde activiteiten waarop de ingediende aanvraag ziet</text:p>
                    </text:list-item>
                  </text:list>
                </text:list-item>
                <text:list-item text:style-override="id1-3-2-2-3-4-2-3">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4">
                  <text:number>4.</text:number>
                  <text:p text:style-name="al">De aanvrager verleent medewerking aan een gemeentelijke monitor en verstrekt daartoe de gevraagde informatie.</text:p>
                </text:list-item>
                <text:list-item text:style-override="id1-3-2-2-3-4-2-5">
                  <text:number>5.</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 gelden de navolgende specifieke criteria:</text:p>
                </text:list-item>
                <text:list-item text:style-override="id1-3-2-2-3-5-2-2">
                  <text:number>2.</text:number>
                  <text:p text:style-name="al">Voor de uitvoering van de activiteiten genoemd in dit artikel wordt door de aanvrager in het activiteitenplan beschreven hoe wordt voldaan aan de navolgende criteria voor de subsidieverlening:</text:p>
                  <text:list text:style-name="id1-3-2-2-3-5-2-2-3">
                    <text:list-item text:style-override="id1-3-2-2-3-5-2-2-3-1">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2-2-3-2">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2-2-3-3">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het sociaal team en maken hiervan gebruik van het regionaal ontwikkeld instrumentarium en handelen vanuit het perspectief: wat kan wel.</text:p>
                    </text:list-item>
                    <text:list-item text:style-override="id1-3-2-2-3-5-2-2-3-4">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2-2-3-5">
                      <text:number>e.</text:number>
                      <text:p text:style-name="al">de activiteiten van de aanvrager zijn vindbaar, algemeen toegankelijk en worden laagdrempelig en via meerdere kanalen aangeboden</text:p>
                    </text:list-item>
                  </text:list>
                </text:list-item>
                <text:list-item text:style-override="id1-3-2-2-3-5-2-3">
                  <text:number>3.</text:number>
                  <text:p text:style-name="al">Voor de uitvoering van activiteiten sociaal domein/impuls versterken van de basisstructuur geldt voor de aanvrager dat:</text:p>
                  <text:list text:style-name="id1-3-2-2-3-5-2-3-3">
                    <text:list-item text:style-override="id1-3-2-2-3-5-2-3-3-1">
                      <text:number>a.</text:number>
                      <text:p text:style-name="al">de incidentele activiteit op een zichtbare wijze bijdraagt aan de transformatie in het sociaal domein. De activiteit is gericht op preventie, vroegsignalering, integrale benadering van zorg- en ondersteuningsvragen of betere, passende zorg aan en ondersteuning van inwoners in het sociaal domein</text:p>
                    </text:list-item>
                    <text:list-item text:style-override="id1-3-2-2-3-5-2-3-3-2">
                      <text:number>b.</text:number>
                      <text:p text:style-name="al">de incidentele activiteit een aantoonbare meerwaarde heeft boven op het bestaande aanbod in het sociaal domein in de gemeente Oisterwijk en bestaat uit óf een demonstratie van een idee of ontwerp (“proof of concept”) óf uit een activiteit waar de bestaande aanbod in het sociaal domein niet in voorziet óf uit een vernieuwende uitvoering van het huidige aanbod</text:p>
                    </text:list-item>
                    <text:list-item text:style-override="id1-3-2-2-3-5-2-3-3-3">
                      <text:number>c.</text:number>
                      <text:p text:style-name="al">de incidentele activiteit betrekking heeft op inwoners van de gemeente Oisterwijk</text:p>
                    </text:list-item>
                    <text:list-item text:style-override="id1-3-2-2-3-5-2-3-3-4">
                      <text:number>d.</text:number>
                      <text:p text:style-name="al">in de begroting en dekkingsplan er sprake moet zijn van ten minste één andere financieringsbron, niet zijnde de aanvrager zelf</text:p>
                    </text:list-item>
                    <text:list-item text:style-override="id1-3-2-2-3-5-2-3-3-5">
                      <text:number>e.</text:number>
                      <text:p text:style-name="al">in de begroting en dekkingsplan wordt beschreven hoe ná beëindiging, de incidentele activiteit ook zonder subsidieverlening op grond van deze regeling wordt voortgezet</text:p>
                    </text:list-item>
                    <text:list-item text:style-override="id1-3-2-2-3-5-2-3-3-6">
                      <text:number>f.</text:number>
                      <text:p text:style-name="al">voor de uitvoering van de incidentele activiteit gedurende maximaal 2 achtereenvolgende jaren een beroep op deze regeling kan worden gedaan, met dien verstande dat een aanvrager aan wie voor de uitvoering van een incidentele activiteit in het jaar 2018 een subsidie is verleend voor het jaar 2019 nog slechts éénmaal een beroep kan doen op deze regeling. </text:p>
                    </text:list-item>
                  </text:list>
                </text:list-item>
                <text:list-item text:style-override="id1-3-2-2-3-5-2-4">
                  <text:number>4.</text:number>
                  <text:p text:style-name="al">voor de integratie, participatie en educatie van vergunninghouders in de gemeente Oisterwijk geldt voor de aanvrager dat de incidentele activiteiten:</text:p>
                  <text:list text:style-name="id1-3-2-2-3-5-2-4-3">
                    <text:list-item text:style-override="id1-3-2-2-3-5-2-4-3-1">
                      <text:number>a.</text:number>
                      <text:p text:style-name="al">de eigen kracht en het sociaal netwerk van vergunninghouders versterken</text:p>
                    </text:list-item>
                    <text:list-item text:style-override="id1-3-2-2-3-5-2-4-3-2">
                      <text:number>b.</text:number>
                      <text:p text:style-name="al">algemeen toegankelijk zijn en zich niet uitsluitend richten op vergunninghouders en</text:p>
                    </text:list-item>
                    <text:list-item text:style-override="id1-3-2-2-3-5-2-4-3-3">
                      <text:number>c.</text:number>
                      <text:p text:style-name="al">worden afgestemd met medewerkers van Vluchtelingenwerk Zuid-Nederland</text:p>
                    </text:list-item>
                  </text:list>
                </text:list-item>
                <text:list-item text:style-override="id1-3-2-2-3-5-2-5">
                  <text:number>5.</text:number>
                  <text:p text:style-name="al">(Welzijnswerk) voor het voorkomen van overbelasting van mantelzorgers in de gemeente Oisterwijk geldt voor de aanvrager dat de activiteiten: </text:p>
                  <text:list text:style-name="id1-3-2-2-3-5-2-5-3">
                    <text:list-item text:style-override="id1-3-2-2-3-5-2-5-3-1">
                      <text:number>a.</text:number>
                      <text:p text:style-name="al">inhouden het aanbieden van vrijwillige respijtzorg</text:p>
                    </text:list-item>
                    <text:list-item text:style-override="id1-3-2-2-3-5-2-5-3-2">
                      <text:number>b.</text:number>
                      <text:p text:style-name="al">het bieden van beleidsmatige ondersteuning en afstemming van netwerken</text:p>
                    </text:list-item>
                    <text:list-item text:style-override="id1-3-2-2-3-5-2-5-3-3">
                      <text:number>c.</text:number>
                      <text:p text:style-name="al">het bieden van complexere (systeem) begeleiding </text:p>
                    </text:list-item>
                    <text:list-item text:style-override="id1-3-2-2-3-5-2-5-3-4">
                      <text:number>d.</text:number>
                      <text:p text:style-name="al">het uitvoeren van een Steunpunt Mantelzorg</text:p>
                    </text:list-item>
                    <text:list-item text:style-override="id1-3-2-2-3-5-2-5-3-5">
                      <text:number>e.</text:number>
                      <text:p text:style-name="al">het uitvoeren van de Dag van de mantelzorg</text:p>
                    </text:list-item>
                    <text:list-item text:style-override="id1-3-2-2-3-5-2-5-3-6">
                      <text:number>f.</text:number>
                      <text:p text:style-name="al">het coördineren, ontwikkelen en uitvoeren van mantel- en respijtzorgactiviteiten </text:p>
                    </text:list-item>
                    <text:list-item text:style-override="id1-3-2-2-3-5-2-5-3-7">
                      <text:number>g.</text:number>
                      <text:p text:style-name="al">het uitvoeren en het verstrekken van het Mantelzorgcompliment á € 50 per mantelzorger</text:p>
                    </text:list-item>
                    <text:list-item text:style-override="id1-3-2-2-3-5-2-5-3-8">
                      <text:number>h.</text:number>
                      <text:p text:style-name="al">het ondersteunen van mantelzorgers in de zoektocht naar vrijwillige en professionele respijtzorgoplossingen</text:p>
                    </text:list-item>
                    <text:list-item text:style-override="id1-3-2-2-3-5-2-5-3-9">
                      <text:number>i.</text:number>
                      <text:p text:style-name="al">coördinatie van de dagopvang bij het Gerard Horvershuis</text:p>
                    </text:list-item>
                    <text:list-item text:style-override="id1-3-2-2-3-5-2-5-3-10">
                      <text:number>j.</text:number>
                      <text:p text:style-name="al">coördinatie van het Inlooppunt Oisterwijk</text:p>
                    </text:list-item>
                  </text:list>
                </text:list-item>
                <text:list-item text:style-override="id1-3-2-2-3-5-2-6">
                  <text:number>6.</text:number>
                  <text:p text:style-name="al">(Welzijnswerk) voor het ondersteunen van kwetsbare ouderen en vrijwilligers in de gemeente Oisterwijk geldt voor de aanvrager dat de activiteiten inhouden:</text:p>
                  <text:list text:style-name="id1-3-2-2-3-5-2-6-3">
                    <text:list-item text:style-override="id1-3-2-2-3-5-2-6-3-1">
                      <text:number>a.</text:number>
                      <text:p text:style-name="al">het ondersteunen van het initiatief “Buurtgenoten” en het “Platform kwetsbare inwoners” en werkgroepen die daar onder vallen</text:p>
                    </text:list-item>
                    <text:list-item text:style-override="id1-3-2-2-3-5-2-6-3-2">
                      <text:number>b.</text:number>
                      <text:p text:style-name="al">regie over het netwerk zorg en welzijn</text:p>
                    </text:list-item>
                    <text:list-item text:style-override="id1-3-2-2-3-5-2-6-3-3">
                      <text:number>c.</text:number>
                      <text:p text:style-name="al">ondersteuning van ouderenorganisaties en vrijwilligers en hun netwerken</text:p>
                    </text:list-item>
                    <text:list-item text:style-override="id1-3-2-2-3-5-2-6-3-4">
                      <text:number>d.</text:number>
                      <text:p text:style-name="al">het bijdragen aan het ontwikkelen van voorlichtingsmateriaal over wonen, welzijn en zorg in de gemeente Oisterwijk</text:p>
                    </text:list-item>
                    <text:list-item text:style-override="id1-3-2-2-3-5-2-6-3-5">
                      <text:number>e.</text:number>
                      <text:p text:style-name="al">beleidsmatige ondersteuning op het gebied van ouderenwerk, preventie en Dementievriendelijke gemeente Oisterwijk</text:p>
                    </text:list-item>
                    <text:list-item text:style-override="id1-3-2-2-3-5-2-6-3-6">
                      <text:number>f.</text:number>
                      <text:p text:style-name="al">het geven van informatie en doorverwijzen bij verzoeken om individuele verzoeken van ouderen om ondersteuning</text:p>
                    </text:list-item>
                    <text:list-item text:style-override="id1-3-2-2-3-5-2-6-3-7">
                      <text:number>g.</text:number>
                      <text:p text:style-name="al">het stimuleren van wijk- en/of buurtgerichte activiteiten voor (kwetsbare) ouderen gericht op ontmoeting</text:p>
                    </text:list-item>
                    <text:list-item text:style-override="id1-3-2-2-3-5-2-6-3-8">
                      <text:number>h.</text:number>
                      <text:p text:style-name="al">het coördineren van activiteiten van gekwalificeerde vrijwilligers die bij kwetsbare ouderen huisbezoeken afleggen</text:p>
                    </text:list-item>
                    <text:list-item text:style-override="id1-3-2-2-3-5-2-6-3-9">
                      <text:number>i.</text:number>
                      <text:p text:style-name="al">het coördineren en uitvoeren van activiteiten in het kader van preventie eenzaamheid en depressie</text:p>
                    </text:list-item>
                    <text:list-item text:style-override="id1-3-2-2-3-5-2-6-3-10">
                      <text:number>j.</text:number>
                      <text:p text:style-name="al">het uitvoeren van het Meldpunt eenzaamheid</text:p>
                    </text:list-item>
                  </text:list>
                </text:list-item>
                <text:list-item text:style-override="id1-3-2-2-3-5-2-7">
                  <text:number>7.</text:number>
                  <text:p text:style-name="al">(Welzijnswerk) voor het werven en begeleiden van vrijwilligers en het ontwikkelen van ondersteuningsstructuren voor vrijwilligers in de gemeente Oisterwijk geldt voor de aanvrager dat de activiteiten inhouden:</text:p>
                  <text:list text:style-name="id1-3-2-2-3-5-2-7-3">
                    <text:list-item text:style-override="id1-3-2-2-3-5-2-7-3-1">
                      <text:number>a.</text:number>
                      <text:p text:style-name="al">het project “Oisterwijk DOET”, inhoudende het bemiddelen van bijstandsgerechtigden naar vrijwilligerswerk, het coördineren en stimuleren van deelname van organisaties aan “NL Doet”, het aanboren van kansen via maatschappelijk betrokken ondernemen, het ondersteunen van vrijwilligers en vrijwilligersorganisaties alsmede het verzorgen van informatie</text:p>
                    </text:list-item>
                    <text:list-item text:style-override="id1-3-2-2-3-5-2-7-3-2">
                      <text:number>b.</text:number>
                      <text:p text:style-name="al">het project “KLUS&amp;DIENST” inhoudende het bijeen brengen van vraag en aanbod van klussen ten behoeve van inwoners in de gemeente van 65 jaar en ouder of mensen met een beperking door het werven van bijstandsgerechtigden en vrijwilligers en daarnaast het verstrekken van vouchers</text:p>
                    </text:list-item>
                    <text:list-item text:style-override="id1-3-2-2-3-5-2-7-3-3">
                      <text:number>c.</text:number>
                      <text:p text:style-name="al">het project “thuisadministratie”, inhoudende het met behulp van vrijwilligers ondersteunen van inwoners bij het onderhouden van hun thuisadministratie en hulp bij een juist en optimaal gebruik van wet- en regelgeving</text:p>
                    </text:list-item>
                    <text:list-item text:style-override="id1-3-2-2-3-5-2-7-3-4">
                      <text:number>d.</text:number>
                      <text:p text:style-name="al">het uitvoeren van het Steunpunt vrijwilligerswerk</text:p>
                    </text:list-item>
                    <text:list-item text:style-override="id1-3-2-2-3-5-2-7-3-5">
                      <text:number>e.</text:number>
                      <text:p text:style-name="al">het uitvoeren van De week van de vrijwilliger</text:p>
                    </text:list-item>
                    <text:list-item text:style-override="id1-3-2-2-3-5-2-7-3-6">
                      <text:number>f.</text:number>
                      <text:p text:style-name="al">het coördineren van de activiteit Samenspraak, waarbij taalvrijwilligers worden ingezet bij NT2-ers</text:p>
                    </text:list-item>
                    <text:list-item text:style-override="id1-3-2-2-3-5-2-7-3-7">
                      <text:number>g.</text:number>
                      <text:p text:style-name="al">coördinatie van de vrijwilligersacademie</text:p>
                    </text:list-item>
                  </text:list>
                </text:list-item>
                <text:list-item text:style-override="id1-3-2-2-3-5-2-8">
                  <text:number>8.</text:number>
                  <text:p text:style-name="al">(Welzijnswerk) voor het opbouwwerk in de gemeente Oisterwijk geldt voor de aanvrager dat de activiteiten inhouden:</text:p>
                  <text:list text:style-name="id1-3-2-2-3-5-2-8-3">
                    <text:list-item text:style-override="id1-3-2-2-3-5-2-8-3-1">
                      <text:number>a.</text:number>
                      <text:p text:style-name="al">het ondersteunen van kwetsbare groepen bij het opzetten of onderhouden van netwerken en/of het organiseren van activiteiten </text:p>
                    </text:list-item>
                    <text:list-item text:style-override="id1-3-2-2-3-5-2-8-3-2">
                      <text:number>b.</text:number>
                      <text:p text:style-name="al">het uitvoeren van initiatieven “Buurt aan Z!”, “Buurt aan Z+!”, en burgerparticipatie en het daarvoor actief benaderen van inwoners uit de wijk of buurt</text:p>
                    </text:list-item>
                    <text:list-item text:style-override="id1-3-2-2-3-5-2-8-3-3">
                      <text:number>c.</text:number>
                      <text:p text:style-name="al">ondersteunen van besturen en vrijwilligers van wijkcentra ter uitvoering van de op 17 mei 2016 door de besturen van de wijkcentra en de gemeente ondertekende  intentieverklaring en bezettingsplannen</text:p>
                    </text:list-item>
                    <text:list-item text:style-override="id1-3-2-2-3-5-2-8-3-4">
                      <text:number>d.</text:number>
                      <text:p text:style-name="al">het uitvoeren van de activiteit buurtbemiddeling</text:p>
                    </text:list-item>
                  </text:list>
                </text:list-item>
                <text:list-item text:style-override="id1-3-2-2-3-5-2-9">
                  <text:number>9.</text:number>
                  <text:p text:style-name="al">(Welzijnswerk) voor activiteiten “Buurt aan Z!” en “Buurt aan Z!+” in de gemeente Oisterwijk geldt verder:</text:p>
                  <text:list text:style-name="id1-3-2-2-3-5-2-9-3">
                    <text:list-item text:style-override="id1-3-2-2-3-5-2-9-3-1">
                      <text:number>a.</text:number>
                      <text:p text:style-name="al">“Buurt aan Z!”</text:p>
                      <text:list text:style-name="id1-3-2-2-3-5-2-9-3-1-3">
                        <text:list-item text:style-override="id1-3-2-2-3-5-2-9-3-1-3-1">
                          <text:number>1.</text:number>
                          <text:p text:style-name="al">wijk- en dorpsbewoners of andere organisaties kunnen een bedrag van maximaal € 250,- krijgen voor uitvoering van een zelfbedacht initiatief dat bijdraagt aan de vergroting van leefbaarheid of sociale samenhang in hun leefomgeving. Een aanvraag komt van een buurt met een aantal straten, waarbij de beoordeling per buurt plaats vindt. Het bedrag wordt jaarlijks afgebouwd. Het eerste jaar krijgt de buurt de maximale bijdrage van € 250. Het tweede jaar krijgt de buurt de helft van de maximale bijdrage van € 125. Vanaf de derde keer dat de buurt mee wilt doen, ontvangen zij geen bijdrage.</text:p>
                        </text:list-item>
                      </text:list>
                    </text:list-item>
                    <text:list-item text:style-override="id1-3-2-2-3-5-2-9-3-2">
                      <text:number>b.</text:number>
                      <text:p text:style-name="al">“Buurt aan Z!+</text:p>
                      <text:list text:style-name="id1-3-2-2-3-5-2-9-3-2-3">
                        <text:list-item text:style-override="id1-3-2-2-3-5-2-9-3-2-3-1">
                          <text:number>1.</text:number>
                          <text:p text:style-name="al">Op grond van “Buurt aan Z!+” kan aan bewoners uit een buurt met een lage sociale cohesie een bedrag van maximaal € 500 worden verleend voor de uitvoering van een initiatief dat bijdraagt aan de vergroting van leefbaarheid of sociale samenhang in hun leefomgeving.</text:p>
                        </text:list-item>
                      </text:list>
                    </text:list-item>
                  </text:list>
                </text:list-item>
                <text:list-item text:style-override="id1-3-2-2-3-5-2-10">
                  <text:number>10.</text:number>
                  <text:p text:style-name="al">(Informele ondersteuning) voor het organiseren van informele laagdrempelige activiteiten, zorg dragen voor instroom naar deze activiteiten, het informeel (één op één) begeleiden van kwetsbare inwoners, en het informeel ondersteunen en begeleiden van vrijwilligers bij het opzetten en borgen van activiteiten geldt voor de aanvrager: </text:p>
                  <text:list text:style-name="id1-3-2-2-3-5-2-10-3">
                    <text:list-item text:style-override="id1-3-2-2-3-5-2-10-3-1">
                      <text:number>a.</text:number>
                      <text:p text:style-name="al">de aanvrager organiseert jaarlijkse activiteiten op basis van de behoefte van de Oisterwijkse samenleving, waarbij structureel wordt ingezet op verduurzamen van de activiteiten en  </text:p>
                    </text:list-item>
                    <text:list-item text:style-override="id1-3-2-2-3-5-2-10-3-2">
                      <text:number>b.</text:number>
                      <text:p text:style-name="al">de aanvrager verbindt kwetsbare inwoners informeel (middels één op één begeleiding) aan activiteiten en</text:p>
                    </text:list-item>
                    <text:list-item text:style-override="id1-3-2-2-3-5-2-10-3-3">
                      <text:number>c.</text:number>
                      <text:p text:style-name="al">de aanvrager begeleidt informeel (één op één) kwetsbare inwoners en schaalt op/af wanneer mogelijk. </text:p>
                    </text:list-item>
                  </text:list>
                </text:list-item>
                <text:list-item text:style-override="id1-3-2-2-3-5-2-11">
                  <text:number>11.</text:number>
                  <text:p text:style-name="al">(Laagdrempelige activiteiten) voor het organiseren van het maatjesproject geldt voor de aanvrager:</text:p>
                  <text:list text:style-name="id1-3-2-2-3-5-2-11-3">
                    <text:list-item text:style-override="id1-3-2-2-3-5-2-11-3-1">
                      <text:number>a.</text:number>
                      <text:p text:style-name="al">oplossen van minimaal 50% van de wachtlijst van 75 mensen met een beperking</text:p>
                    </text:list-item>
                    <text:list-item text:style-override="id1-3-2-2-3-5-2-11-3-2">
                      <text:number>b.</text:number>
                      <text:p text:style-name="al">opstarten van een promotiecampagne voor het werven van maatjes</text:p>
                    </text:list-item>
                    <text:list-item text:style-override="id1-3-2-2-3-5-2-11-3-3">
                      <text:number>c.</text:number>
                      <text:p text:style-name="al">ondersteunen van de maatjeskoppels</text:p>
                    </text:list-item>
                  </text:list>
                </text:list-item>
                <text:list-item text:style-override="id1-3-2-2-3-5-2-12">
                  <text:number>12.</text:number>
                  <text:p text:style-name="al">(Dementieconsulent) voor het ondersteunen van mensen met dementie en hun cliëntsysteem in de gemeente Oisterwijk, geldt voor de aanvrager dat de activiteiten inhouden:</text:p>
                  <text:list text:style-name="id1-3-2-2-3-5-2-12-3">
                    <text:list-item text:style-override="id1-3-2-2-3-5-2-12-3-1">
                      <text:number>a.</text:number>
                      <text:p text:style-name="al">het bereik van 90 gezinnen waarvan 60% nieuwe aanmeldingen zijn</text:p>
                    </text:list-item>
                    <text:list-item text:style-override="id1-3-2-2-3-5-2-12-3-2">
                      <text:number>b.</text:number>
                      <text:p text:style-name="al">dat een minimale ureninzet van 75% cliëntgericht is </text:p>
                    </text:list-item>
                    <text:list-item text:style-override="id1-3-2-2-3-5-2-12-3-3">
                      <text:number>c.</text:number>
                      <text:p text:style-name="al">het bieden van beleidsmatige ondersteuning en afstemming van netwerken in het kader van “Dementievriendelijke gemeente Oisterwijk”</text:p>
                    </text:list-item>
                    <text:list-item text:style-override="id1-3-2-2-3-5-2-12-3-4">
                      <text:number>d.</text:number>
                      <text:p text:style-name="al">het uitvoeren van een mantelzorgondersteuningsgroep</text:p>
                    </text:list-item>
                    <text:list-item text:style-override="id1-3-2-2-3-5-2-12-3-5">
                      <text:number>e.</text:number>
                      <text:p text:style-name="al">het uitvoeren van een lotgenotencontactgroep </text:p>
                    </text:list-item>
                  </text:list>
                </text:list-item>
                <text:list-item text:style-override="id1-3-2-2-3-5-2-13">
                  <text:number>13.</text:number>
                  <text:p text:style-name="al">(Vluchtelingenwerk) voor de maatschappelijke begeleiding van vergunninghouders in de gemeente Oisterwijk, geldt voor de aanvrager dat de activiteiten inhouden:</text:p>
                  <text:list text:style-name="id1-3-2-2-3-5-2-13-3">
                    <text:list-item text:style-override="id1-3-2-2-3-5-2-13-3-1">
                      <text:number>a.</text:number>
                      <text:p text:style-name="al">het uitvoeren van een informatiepunt Integratie en inburgering</text:p>
                    </text:list-item>
                    <text:list-item text:style-override="id1-3-2-2-3-5-2-13-3-2">
                      <text:number>b.</text:number>
                      <text:p text:style-name="al">het bieden van groepsgewijze voorlichting</text:p>
                    </text:list-item>
                    <text:list-item text:style-override="id1-3-2-2-3-5-2-13-3-3">
                      <text:number>c.</text:number>
                      <text:p text:style-name="al">het bieden van ondersteuning bij gezinsherenging van vergunninghouders</text:p>
                    </text:list-item>
                    <text:list-item text:style-override="id1-3-2-2-3-5-2-13-3-4">
                      <text:number>d.</text:number>
                      <text:p text:style-name="al">het bieden van maatschappelijke begeleiding van vergunninghouders</text:p>
                    </text:list-item>
                    <text:list-item text:style-override="id1-3-2-2-3-5-2-13-3-5">
                      <text:number>e.</text:number>
                      <text:p text:style-name="al">het uitvoeren van de Participatieverklaringstrajecten zoals opgenomen in het door het gemeentebestuur van Oisterwijk vastgestelde Plan van aanpak van 23 augustus 2016</text:p>
                    </text:list-item>
                    <text:list-item text:style-override="id1-3-2-2-3-5-2-13-3-6">
                      <text:number>f.</text:number>
                      <text:p text:style-name="al">het initiëren en bevorderen van ontmoetingen tussen vluchtelingen en bewoners van de gemeente Oisterwijk met bijzondere aandacht voor de buurtbewoners van de gehuisveste of te huisvesten vergunninghouders</text:p>
                    </text:list-item>
                    <text:list-item text:style-override="id1-3-2-2-3-5-2-13-3-7">
                      <text:number>g.</text:number>
                      <text:p text:style-name="al">het vervullen van een spilfunctie binnen activiteiten die voor vluchtelingen in de gemeente worden georganiseerd</text:p>
                    </text:list-item>
                  </text:list>
                </text:list-item>
                <text:list-item text:style-override="id1-3-2-2-3-5-2-14">
                  <text:number>14.</text:number>
                  <text:p text:style-name="al">(Oisterwijkse uitdaging) voor het organiseren van de activiteit ‘Oisterwijkse uitdaging’ geldt voor de aanvrager:</text:p>
                  <text:list text:style-name="id1-3-2-2-3-5-2-14-3">
                    <text:list-item text:style-override="id1-3-2-2-3-5-2-14-3-1">
                      <text:number>a.</text:number>
                      <text:p text:style-name="al">organiseren minimaal 100 matches tussen vraag en aanbod;</text:p>
                    </text:list-item>
                    <text:list-item text:style-override="id1-3-2-2-3-5-2-14-3-2">
                      <text:number>b.</text:number>
                      <text:p text:style-name="al">realiseren beursvloer</text:p>
                    </text:list-item>
                    <text:list-item text:style-override="id1-3-2-2-3-5-2-14-3-3">
                      <text:number>c.</text:number>
                      <text:p text:style-name="al">maatschappelijk betrokken ondernemers verankeren binnen gemeente Oisterwijk</text:p>
                    </text:list-item>
                  </text:list>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asisstructuur gemeente Oisterwijk 2018 van toepassing.</text:p>
                </text:list-item>
                <text:list-item text:style-override="id1-3-2-2-4-9-2-2">
                  <text:number>2.</text:number>
                  <text:p text:style-name="al">Deze subsidieregeling treedt in werking op 1 oktober 2018 en vervalt op 1 januari 2020.</text:p>
                </text:list-item>
                <text:list-item text:style-override="id1-3-2-2-4-9-2-3">
                  <text:number>3.</text:number>
                  <text:p text:style-name="al">Deze subsidieregeling wordt aangehaald als: Regeling subsidie basisstructuur gemeente Oisterwijk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september 2018.</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72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2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2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basisstructuur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725</meta:user-defined>
    <meta:user-defined meta:name="OVERHEIDop.GmbID/DC.identifier">gmb-2018-205725</meta:user-defined>
    <meta:user-defined meta:name="OVERHEID.TaxonomieBeleidsagenda/OVERHEID.category">Zorg en gezondheid | Organisatie en beleid</meta:user-defined>
    <meta:user-defined meta:name="OVERHEID.Gemeente/DC.spatial">Oisterwijk</meta:user-defined>
    <meta:user-defined meta:name="DC.source">;https://zoek.officielebekendmakingen.nl/gmb-2014-32089.html</meta:user-defined>
    <meta:user-defined meta:name="DCTERMS.alternative">Regeling subsidie basisstructuur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0-01</meta:user-defined>
    <meta:user-defined meta:name="xs:date/OVERHEIDop.einddatum">2020-09-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2868_1</meta:user-defined>
    <meta:user-defined meta:name="OVERHEIDop.versieInformatie"/>
  </office:meta>
</office:document-meta>
</file>