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51: verlengen beslistermijn, verbouw pand tot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Jagerskamp 51, 6706 EH verbouw pand tot studentenhuisvesting, 2018W1958, verzonden 24-09-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1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kamp 51: verlengen beslistermijn, verbouw pand tot studentenhuisvest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16</meta:user-defined>
    <meta:user-defined meta:name="OVERHEIDop.GmbID/DC.identifier">gmb-2018-205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H 51</meta:user-defined>
    <meta:user-defined meta:name="OVERHEIDop.woonplaats">Wageningen</meta:user-defined>
    <meta:user-defined meta:name="OVERHEIDop.straatnaam">Jagerskamp</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98 443156</meta:user-defined>
    <meta:user-defined meta:name="OVERHEIDop.versieInformatie"/>
  </office:meta>
</office:document-meta>
</file>