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straat te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4 september 2018 een besluit genomen op de reguliere aanvraag met zaaknummer SXO-20181836 voor een omgevingsvergunning voor het oprichten van 8 stadswoningen op locatie Hoofdstraat te Krimpen aan de Lek. De adressen Hoofdstraat 2 t.m. 16 (even nummers)te Krimpen aan de Lek zijn aan de woningen toegekend.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5715</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715</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715</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oofdstraat te Krimpen aan de L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715</meta:user-defined>
    <meta:user-defined meta:name="OVERHEIDop.GmbID/DC.identifier">gmb-2018-2057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CK 4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2911.74 434301.07</meta:user-defined>
    <meta:user-defined meta:name="OVERHEIDop.versieInformatie"/>
  </office:meta>
</office:document-meta>
</file>