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gelplein 41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3 september 2018 een aanvraag voor een omgevingsvergunning ontvangen. Dit betreft het vergroten van de slaapkamer van de woning ter plaatse van het Vogelplein 41 in Gouda. De aanvraag is geregistreerd onder kenmerk 201823833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05710</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710</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710</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ogelplein 41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5710</meta:user-defined>
    <meta:user-defined meta:name="OVERHEIDop.GmbID/DC.identifier">gmb-2018-2057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2CK 41</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7489 447125</meta:user-defined>
    <meta:user-defined meta:name="OVERHEIDop.versieInformatie"/>
  </office:meta>
</office:document-meta>
</file>