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ierkesweg 13,13a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8 besloten om de beslistermijn voor de aanvraag met zaaknummer OV-2018-0584 voor een omgevingsvergunning op locatie Spierkesweg 13,13a 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anl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70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0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0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pierkesweg 13,13a 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709</meta:user-defined>
    <meta:user-defined meta:name="OVERHEIDop.GmbID/DC.identifier">gmb-2018-205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J 13</meta:user-defined>
    <meta:user-defined meta:name="OVERHEID.PostcodeHuisnummer/OVERHEIDop.postcodeHuisnummer">5491RJ 13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68.84 397468.08</meta:user-defined>
    <meta:user-defined meta:name="OVERHEID.EPSG28992/DC.spatial">165450.4 397418.91</meta:user-defined>
    <meta:user-defined meta:name="OVERHEIDop.versieInformatie"/>
  </office:meta>
</office:document-meta>
</file>