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56:  verleende omgevingsvergunning, ontheffing regels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56, 6702 CE ontheffing regels bestemmingsplan t.b.v. kamerrverhuur, 2018W2118, verzonden 19-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0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56:  verleende omgevingsvergunning, ontheffing regels bestemmingsplan tbv. kamerverhuur, afwijken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08</meta:user-defined>
    <meta:user-defined meta:name="OVERHEIDop.GmbID/DC.identifier">gmb-2018-20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E 35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9 441825</meta:user-defined>
    <meta:user-defined meta:name="OVERHEIDop.versieInformatie"/>
  </office:meta>
</office:document-meta>
</file>